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 style:master-page-name="">
      <style:table-properties style:width="17.007cm" fo:margin-left="0cm" style:page-number="auto" table:align="left" style:shadow="none" style:may-break-between-rows="true" table:border-model="collapsing"/>
    </style:style>
    <style:style style:name="Table1.A" style:family="table-column">
      <style:table-column-properties style:column-width="2.792cm"/>
    </style:style>
    <style:style style:name="Table1.B" style:family="table-column">
      <style:table-column-properties style:column-width="2.808cm"/>
    </style:style>
    <style:style style:name="Table1.C" style:family="table-column">
      <style:table-column-properties style:column-width="11.40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e1.A2" style:family="table-cell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e1.B2" style:family="table-cell" style:data-style-name="N20000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e1.A3" style:family="table-cell">
      <style:table-cell-properties style:vertical-align="middle"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e1.B3" style:family="table-cell" style:data-style-name="N20000">
      <style:table-cell-properties style:vertical-align="middle"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e2" style:family="table" style:master-page-name="">
      <style:table-properties style:width="17.089cm" fo:margin-left="0cm" style:page-number="auto" table:align="left" style:shadow="none" style:may-break-between-rows="true" table:border-model="collapsing"/>
    </style:style>
    <style:style style:name="Table2.A" style:family="table-column">
      <style:table-column-properties style:column-width="2.801cm"/>
    </style:style>
    <style:style style:name="Table2.B" style:family="table-column">
      <style:table-column-properties style:column-width="2.799cm"/>
    </style:style>
    <style:style style:name="Table2.C" style:family="table-column">
      <style:table-column-properties style:column-width="11.48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e2.A2" style:family="table-cell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e2.B2" style:family="table-cell" style:data-style-name="N20000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e2.A3" style:family="table-cell">
      <style:table-cell-properties style:vertical-align="middle"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e2.B3" style:family="table-cell" style:data-style-name="N20000">
      <style:table-cell-properties style:vertical-align="middle"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e3" style:family="table" style:master-page-name="">
      <style:table-properties style:width="17.11cm" fo:margin-left="0cm" style:page-number="auto" table:align="left" style:shadow="none" style:may-break-between-rows="true" table:border-model="collapsing"/>
    </style:style>
    <style:style style:name="Table3.A" style:family="table-column">
      <style:table-column-properties style:column-width="4.3cm"/>
    </style:style>
    <style:style style:name="Table3.B" style:family="table-column">
      <style:table-column-properties style:column-width="10.01cm"/>
    </style:style>
    <style:style style:name="Table3.C" style:family="table-column">
      <style:table-column-properties style:column-width="2.79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e3.A2" style:family="table-cell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e3.B2" style:family="table-cell" style:data-style-name="N20000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e3.A5" style:family="table-cell">
      <style:table-cell-properties style:vertical-align="middle"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e3.B5" style:family="table-cell" style:data-style-name="N20000">
      <style:table-cell-properties style:vertical-align="middle"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rsid="0008e9ae" officeooo:paragraph-rsid="0008e9ae"/>
    </style:style>
    <style:style style:name="P2" style:family="paragraph" style:parent-style-name="Heading_20_1">
      <style:paragraph-properties fo:text-align="center" style:justify-single-word="false"/>
      <style:text-properties officeooo:rsid="00074f1c" officeooo:paragraph-rsid="00074f1c"/>
    </style:style>
    <style:style style:name="P3" style:family="paragraph" style:parent-style-name="Heading_20_1">
      <style:text-properties officeooo:paragraph-rsid="00074f1c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Standard">
      <style:text-properties officeooo:rsid="00074f1c" officeooo:paragraph-rsid="00074f1c"/>
    </style:style>
    <style:style style:name="P6" style:family="paragraph" style:parent-style-name="Standard">
      <style:text-properties officeooo:rsid="0008e9ae" officeooo:paragraph-rsid="0008e9ae"/>
    </style:style>
    <style:style style:name="P7" style:family="paragraph" style:parent-style-name="Standard">
      <style:paragraph-properties fo:break-before="page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74f1c" officeooo:paragraph-rsid="00074f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ext_20_body" style:list-style-name="L1">
      <style:text-properties officeooo:paragraph-rsid="00074f1c"/>
    </style:style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>
      <style:text-properties officeooo:rsid="00074f1c" officeooo:paragraph-rsid="00074f1c"/>
    </style:style>
    <style:style style:name="P16" style:family="paragraph" style:parent-style-name="Text_20_body" style:list-style-name="L7">
      <style:paragraph-properties fo:text-align="start" style:justify-single-word="false"/>
      <style:text-properties officeooo:paragraph-rsid="00074f1c"/>
    </style:style>
    <style:style style:name="P17" style:family="paragraph" style:parent-style-name="Text_20_body" style:list-style-name="L8"/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 style:list-style-name="L1">
      <style:paragraph-properties fo:margin-top="0cm" fo:margin-bottom="0cm" loext:contextual-spacing="false"/>
    </style:style>
    <style:style style:name="P20" style:family="paragraph" style:parent-style-name="Text_20_body" style:list-style-name="L2">
      <style:paragraph-properties fo:margin-top="0cm" fo:margin-bottom="0cm" loext:contextual-spacing="false"/>
    </style:style>
    <style:style style:name="P21" style:family="paragraph" style:parent-style-name="Text_20_body" style:list-style-name="L3">
      <style:paragraph-properties fo:margin-top="0cm" fo:margin-bottom="0cm" loext:contextual-spacing="false"/>
    </style:style>
    <style:style style:name="P22" style:family="paragraph" style:parent-style-name="Text_20_body" style:list-style-name="L4">
      <style:paragraph-properties fo:margin-top="0cm" fo:margin-bottom="0cm" loext:contextual-spacing="false"/>
    </style:style>
    <style:style style:name="P23" style:family="paragraph" style:parent-style-name="Text_20_body" style:list-style-name="L8">
      <style:paragraph-properties fo:margin-top="0cm" fo:margin-bottom="0cm" loext:contextual-spacing="false"/>
    </style:style>
    <style:style style:name="P24" style:family="paragraph" style:parent-style-name="Text_20_body" style:list-style-name="L9">
      <style:paragraph-properties fo:margin-top="0cm" fo:margin-bottom="0cm" loext:contextual-spacing="false"/>
    </style:style>
    <style:style style:name="P25" style:family="paragraph" style:parent-style-name="Text_20_body" style:list-style-name="L11">
      <style:paragraph-properties fo:margin-top="0cm" fo:margin-bottom="0cm" loext:contextual-spacing="false"/>
    </style:style>
    <style:style style:name="T1" style:family="text">
      <style:text-properties officeooo:rsid="00074f1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Dungeon Hammer</text:h>
      <text:p text:style-name="P18">sairuk</text:p>
      <text:h text:style-name="Heading_20_1" text:outline-level="1"><text:bookmark text:name="GettingStarted"/>Getting Started</text:h>
      <text:section text:style-name="Sect1" text:name="wikipage">
        <text:list xml:id="list3379021672" text:style-name="L1">
          <text:list-item>
            <text:p text:style-name="P19">Select class </text:p>
          </text:list-item>
          <text:list-item>
            <text:p text:style-name="P19">Roll dice for attributes as listed in table </text:p>
          </text:list-item>
          <text:list-item>
            <text:p text:style-name="P11">Roll 1d6 to determine play turn order </text:p>
          </text:list-item>
        </text:list>
      </text:section>
      <text:h text:style-name="P3" text:outline-level="1"><text:line-break/><text:span text:style-name="T1">Basic Rules</text:span></text:h>
      <text:h text:style-name="Heading_20_3" text:outline-level="3"><text:bookmark text:name="wikipage"/><text:bookmark text:name="Turns"/>Turns</text:h>
      <text:section text:style-name="Sect1" text:name="Section1">
        <text:list xml:id="list4086456077" text:style-name="L2">
          <text:list-item>
            <text:p text:style-name="P20">Movement </text:p>
          </text:list-item>
          <text:list-item>
            <text:p text:style-name="P20">Action </text:p>
          </text:list-item>
          <text:list-item>
            <text:p text:style-name="P12">Reaction </text:p>
          </text:list-item>
        </text:list>
      </text:section>
      <text:h text:style-name="Heading_20_3" text:outline-level="3"><text:bookmark text:name="Movement"/>Movement</text:h>
      <text:list xml:id="list840084353" text:style-name="L3">
        <text:list-item>
          <text:p text:style-name="P21">Measure player range in inches </text:p>
        </text:list-item>
        <text:list-item>
          <text:p text:style-name="P21">Movement may be staggered if applicable </text:p>
        </text:list-item>
        <text:list-item>
          <text:p text:style-name="P13">Apply movement modifiers </text:p>
        </text:list-item>
      </text:list>
      <table:table table:name="Table1" table:style-name="Table1" table:template-name="Elegant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Name</text:p>
          </table:table-cell>
          <table:table-cell table:style-name="Table1.A1" office:value-type="string">
            <text:p text:style-name="P10">Modifier</text:p>
          </table:table-cell>
          <table:table-cell table:style-name="Table1.A1" office:value-type="string">
            <text:p text:style-name="P10">Type </text:p>
          </table:table-cell>
        </table:table-row>
        <table:table-row table:style-name="Table1.1">
          <table:table-cell table:style-name="Table1.A2" office:value-type="string">
            <text:p text:style-name="P8">Water</text:p>
          </table:table-cell>
          <table:table-cell table:style-name="Table1.B2" office:value-type="float" office:value="0">
            <text:p text:style-name="P8">RNG*0.5</text:p>
          </table:table-cell>
          <table:table-cell table:style-name="Table1.B2" office:value-type="float" office:value="0">
            <text:p text:style-name="P8">Terrain (Swamp, Mud) </text:p>
          </table:table-cell>
        </table:table-row>
        <table:table-row table:style-name="Table1.1">
          <table:table-cell table:style-name="Table1.A3" office:value-type="string">
            <text:p text:style-name="P8">Mountain</text:p>
          </table:table-cell>
          <table:table-cell table:style-name="Table1.B3" office:value-type="float" office:value="0">
            <text:p text:style-name="P8">RNG*0.7</text:p>
          </table:table-cell>
          <table:table-cell table:style-name="Table1.B3" office:value-type="float" office:value="0">
            <text:p text:style-name="P8">Terrain (Rocky) </text:p>
          </table:table-cell>
        </table:table-row>
      </table:table>
      <text:p text:style-name="Standard"/>
      <text:h text:style-name="Heading_20_3" text:outline-level="3"><text:bookmark text:name="CombatRules"/>Combat Rules</text:h>
      <text:list xml:id="list2522439912" text:style-name="L4">
        <text:list-item>
          <text:p text:style-name="P22">Must have Line of site to target (LoS) </text:p>
        </text:list-item>
        <text:list-item>
          <text:p text:style-name="P22">A hit is target STR or higher </text:p>
        </text:list-item>
        <text:list-item>
          <text:p text:style-name="P22">Target saves </text:p>
        </text:list-item>
        <text:list-item>
          <text:p text:style-name="P14">Damage dealt as per attacker STR+Modifiers </text:p>
        </text:list-item>
      </text:list>
      <table:table table:name="Table2" table:style-name="Table2" table:template-name="Elegant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Type</text:p>
          </table:table-cell>
          <table:table-cell table:style-name="Table2.A1" office:value-type="string">
            <text:p text:style-name="P10">Modifier</text:p>
          </table:table-cell>
          <table:table-cell table:style-name="Table2.A1" office:value-type="string">
            <text:p text:style-name="P10">Type </text:p>
          </table:table-cell>
        </table:table-row>
        <table:table-row table:style-name="Table2.1">
          <table:table-cell table:style-name="Table2.A2" office:value-type="string">
            <text:p text:style-name="P8">Cover</text:p>
          </table:table-cell>
          <table:table-cell table:style-name="Table2.B2" office:value-type="float" office:value="0">
            <text:p text:style-name="P8">DMG*0.5</text:p>
          </table:table-cell>
          <table:table-cell table:style-name="Table2.B2" office:value-type="float" office:value="0">
            <text:p text:style-name="P8">Wall, Rocks, Window </text:p>
          </table:table-cell>
        </table:table-row>
        <table:table-row table:style-name="Table2.1">
          <table:table-cell table:style-name="Table2.A3" office:value-type="string">
            <text:p text:style-name="P8">Save</text:p>
          </table:table-cell>
          <table:table-cell table:style-name="Table2.B3" office:value-type="float" office:value="0">
            <text:p text:style-name="P8">DMG*0.5</text:p>
          </table:table-cell>
          <table:table-cell table:style-name="Table2.B3" office:value-type="float" office:value="0">
            <text:p text:style-name="P8">Roll </text:p>
          </table:table-cell>
        </table:table-row>
      </table:table>
      <text:p text:style-name="Standard"/>
      <text:p text:style-name="P6"/>
      <text:p text:style-name="P7"/>
      <text:h text:style-name="Heading_20_1" text:outline-level="1">Characters</text:h>
      <text:h text:style-name="Heading_20_2" text:outline-level="2">Class</text:h>
      <text:list xml:id="list3333150325" text:style-name="L7">
        <text:list-item>
          <text:p text:style-name="P16"><text:span text:style-name="T1">Wizard</text:span></text:p>
        </text:list-item>
        <text:list-item>
          <text:p text:style-name="P16">Warrior</text:p>
        </text:list-item>
        <text:list-item>
          <text:p text:style-name="P16">Goblin Horde</text:p>
        </text:list-item>
        <text:list-item>
          <text:p text:style-name="P16">Space Marine</text:p>
        </text:list-item>
      </text:list>
      <text:p text:style-name="P5"/>
      <text:h text:style-name="Heading_20_2" text:outline-level="2">Attributes</text:h>
      <text:p text:style-name="P15">Every Character starts with these attributes </text:p>
      <table:table table:name="Table3" table:style-name="Table3" table:template-name="Elegant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Attr</text:p>
          </table:table-cell>
          <table:table-cell table:style-name="Table3.A1" office:value-type="string">
            <text:p text:style-name="P9">Description</text:p>
          </table:table-cell>
          <table:table-cell table:style-name="Table3.A1" office:value-type="string">
            <text:p text:style-name="P9">Dice</text:p>
          </table:table-cell>
        </table:table-row>
        <table:table-row table:style-name="Table3.1">
          <table:table-cell table:style-name="Table3.A2" office:value-type="string">
            <text:p text:style-name="P8">Hit Points (HP)</text:p>
          </table:table-cell>
          <table:table-cell table:style-name="Table3.B2" office:value-type="float" office:value="0">
            <text:p text:style-name="P8">Health</text:p>
          </table:table-cell>
          <table:table-cell table:style-name="Table3.B2" office:value-type="float" office:value="0">
            <text:p text:style-name="P8">3d6 </text:p>
          </table:table-cell>
        </table:table-row>
        <table:table-row table:style-name="Table3.1">
          <table:table-cell table:style-name="Table3.A2" office:value-type="string">
            <text:p text:style-name="P8">Strength (STR)</text:p>
          </table:table-cell>
          <table:table-cell table:style-name="Table3.B2" office:value-type="float" office:value="0">
            <text:p text:style-name="P8">Used to calculate damage</text:p>
          </table:table-cell>
          <table:table-cell table:style-name="Table3.B2" office:value-type="float" office:value="0">
            <text:p text:style-name="P8">1d6 </text:p>
          </table:table-cell>
        </table:table-row>
        <table:table-row table:style-name="Table3.1">
          <table:table-cell table:style-name="Table3.A2" office:value-type="string">
            <text:p text:style-name="P8">Range (RNG)</text:p>
          </table:table-cell>
          <table:table-cell table:style-name="Table3.B2" office:value-type="float" office:value="0">
            <text:p text:style-name="P8">Distance available to shoot (in)</text:p>
          </table:table-cell>
          <table:table-cell table:style-name="Table3.B2" office:value-type="float" office:value="0">
            <text:p text:style-name="P8">1d6 </text:p>
          </table:table-cell>
        </table:table-row>
        <table:table-row table:style-name="Table3.1">
          <table:table-cell table:style-name="Table3.A5" office:value-type="string">
            <text:p text:style-name="P8">Speed (SPD)</text:p>
          </table:table-cell>
          <table:table-cell table:style-name="Table3.B5" office:value-type="float" office:value="0">
            <text:p text:style-name="P8">Movement (in)</text:p>
          </table:table-cell>
          <table:table-cell table:style-name="Table3.B5" office:value-type="float" office:value="0">
            <text:p text:style-name="P8">1d6 </text:p>
          </table:table-cell>
        </table:table-row>
      </table:table>
      <text:p text:style-name="P5"/>
      <text:h text:style-name="Heading_20_1" text:outline-level="1"/>
      <text:h text:style-name="P4" text:outline-level="1">Gametypes</text:h>
      <text:h text:style-name="Heading_20_2" text:outline-level="2"><text:bookmark text:name="wikipage1"/><text:bookmark text:name="Adventuring"/>Adventuring</text:h>
      <text:section text:style-name="Sect1" text:name="Section2">
        <text:p text:style-name="Text_20_body">Adventuring consists of the a party/team of characters working their way through a story and/or world constructed by a Game Master </text:p>
      </text:section>
      <text:p text:style-name="P5"/>
      <text:h text:style-name="Heading_20_2" text:outline-level="2"><text:bookmark text:name="wikipage2"/><text:bookmark text:name="Capture"/>Capture</text:h>
      <text:section text:style-name="Sect1" text:name="Section3">
        <text:p text:style-name="Text_20_body">Played as single player or multi-player squad based game. </text:p>
        <text:p text:style-name="Text_20_body">An objective is placed on the play field for the player to capture (and hold) </text:p>
        <text:p text:style-name="Text_20_body">Capture types </text:p>
        <text:list xml:id="list906713216" text:style-name="L8">
          <text:list-item>
            <text:p text:style-name="P23">Pre-determined no. of turns </text:p>
          </text:list-item>
          <text:list-item>
            <text:p text:style-name="P17">Elimination </text:p>
          </text:list-item>
        </text:list>
      </text:section>
      <text:p text:style-name="P5"/>
      <text:h text:style-name="Heading_20_2" text:outline-level="2"><text:bookmark text:name="wikipage4"/><text:bookmark text:name="Elimination"/>Elimination</text:h>
      <text:section text:style-name="Sect1" text:name="Section4">
        <text:p text:style-name="Text_20_body">Last player standing wins </text:p>
      </text:section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en" number:country="AU">
      <number:number number:min-integer-digits="1"/>
    </number:number-style>
    <number:text-style style:name="N20100" number:language="en" number:country="AU">
      <number:text-content/>
    </number:text-style>
    <style:style style:name="Elegant.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2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3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4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5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6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7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8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9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0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2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3" style:family="table-cell" style:data-style-name="N2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4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5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6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8e9ae" officeooo:paragraph-rsid="0008e9a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 … v0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4T20:48:09.746311573</meta:creation-date>
    <dc:date>2021-06-24T21:02:51.876991141</dc:date>
    <meta:editing-duration>PT14M37S</meta:editing-duration>
    <meta:editing-cycles>8</meta:editing-cycles>
    <meta:generator>LibreOffice/6.4.7.2$Linux_X86_64 LibreOffice_project/40$Build-2</meta:generator>
    <meta:document-statistic meta:table-count="3" meta:image-count="0" meta:object-count="0" meta:page-count="3" meta:paragraph-count="73" meta:word-count="216" meta:character-count="1246" meta:non-whitespace-character-count="1090"/>
  </office:meta>
</office:document-meta>
</file>